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P2" style:parent-style-name="Normalny" style:family="paragraph">
      <style:paragraph-properties fo:text-align="center" fo:line-height="107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P3" style:parent-style-name="Normalny" style:family="paragraph">
      <style:paragraph-properties fo:text-align="justify" fo:line-height="107%"/>
    </style:style>
    <style:style style:name="T4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letter-kerning="false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 style:language-asian="pl" style:country-asian="PL"/>
    </style:style>
    <style:style style:name="T9" style:parent-style-name="Domyślnaczcionkaakapitu" style:family="text">
      <style:text-properties style:font-name="Times New Roman" style:font-name-asian="Calibri" style:font-name-complex="Times New Roman" style:font-weight-complex="bold" style:letter-kerning="false" fo:font-size="11pt" style:font-size-asian="11pt" style:font-size-complex="11pt"/>
    </style:style>
    <style:style style:name="P10" style:parent-style-name="Normalny" style:family="paragraph">
      <style:paragraph-properties fo:text-align="justify" fo:line-height="107%"/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1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2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3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Calibri" style:font-name-complex="Times New Roman" fo:color="#0000FF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17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18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P21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22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23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24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Times New Roman" style:font-name-asian="Calibri" style:font-name-complex="Times New Roman" style:letter-kerning="false" fo:font-size="11pt" style:font-size-asian="11pt" style:font-size-complex="11pt"/>
    </style:style>
    <style:style style:name="P25" style:parent-style-name="Normalny" style:list-style-name="LFO1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6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Calibri" style:font-name-complex="Times New Roman" style:font-weight-complex="bold" fo:color="#000000" style:letter-kerning="false" fo:font-size="11pt" style:font-size-asian="11pt" style:font-size-complex="11pt"/>
    </style:style>
    <style:style style:name="P28" style:parent-style-name="Normalny" style:family="paragraph">
      <style:paragraph-properties fo:text-align="center" fo:line-height="107%"/>
      <style:text-properties style:font-name="Times New Roman" style:font-name-asian="Calibri" style:font-name-complex="Times New Roman" fo:font-weight="bold" style:font-weight-asian="bold" style:letter-kerning="false" fo:font-size="11pt" style:font-size-asian="11pt" style:font-size-complex="11pt"/>
    </style:style>
    <style:style style:name="P29" style:parent-style-name="Normalny" style:family="paragraph">
      <style:paragraph-properties fo:text-align="justify" fo:line-height="107%"/>
      <style:text-properties style:font-name="Times New Roman" style:font-name-asian="Calibri" style:font-name-complex="Times New Roman" style:letter-kerning="false" fo:font-size="11pt" style:font-size-asian="11pt" style:font-size-complex="11pt"/>
    </style:style>
  </office:automatic-styles>
  <office:body>
    <office:text text:use-soft-page-breaks="true">
      <text:p text:style-name="P1">KLAUZULA INFORMACYJNA DLA KANDYDATÓW DO PRACY</text:p>
      <text:p text:style-name="P2"/>
      <text:p text:style-name="P3"><text:span text:style-name="T4">Zgodnie z art. 13<text:s/></text:span><text:span text:style-name="T5">rozporządzenia Parlamentu Europejskiego i Rady (UE) 2016/679 z dnia</text:span><text:span text:style-name="T6"><text:line-break/>27 kwietnia 2016 r. w sprawie ochrony osób fizycznych w związku z przetwarzaniem danych osobowych i w sprawie swobodnego przepływu takich danych oraz uchylenia dyrektywy 95/46/WE</text:span><text:span text:style-name="T7"><text:s/>(RODO)</text:span><text:span text:style-name="T8"><text:s/></text:span><text:span text:style-name="T9">informuję, że:</text:span></text:p>
      <text:p text:style-name="P10"/>
      <text:list text:style-name="LFO1" text:continue-numbering="true">
        <text:list-item>
          <text:p text:style-name="P11">Administratorem Danych Osobowych (ADO) jest Komendant Powiatowy Policji<text:line-break/>w Tomaszowie Lubelskim z siedzibą przy ul. Żeromskiego 4, tel. 47 8154 210 .</text:p>
        </text:list-item>
        <text:list-item>
          <text:p text:style-name="P12"><text:span text:style-name="T13">Dane kontaktowe Inspektora Ochrony Danych w Komendzie Powiatowej Policji</text:span><text:span text:style-name="T14"><text:line-break/>w Tomaszowie Lubelskim – e-mail:<text:s/></text:span><text:a xlink:href="mailto:iod.tomaszowlubelski@lu.policja.gov.pl" office:target-frame-name="_top" xlink:show="replace"><text:span text:style-name="T15">iod.tomaszowlubelski@lu.policja.gov.pl</text:span></text:a><text:span text:style-name="T16">.</text:span></text:p>
        </text:list-item>
        <text:list-item>
          <text:p text:style-name="P17"><text:span text:style-name="T18">Pani/Pana dane osobowe przetwarzane będą w celu realizacji procesu rekrutacji na wybrane stanowisko, na podstawie Kodeksu pracy i ustawy o służbie cywilnej lub ustawy<text:s/></text:span><text:span text:style-name="T19"><text:line-break/>o pracownikach urzędów państwowych, natomiast u</text:span><text:span text:style-name="T20">dzielona zgoda będzie podstawą przetwarzania dodatkowych danych (np. adres e-mail, nr telefonu, zdjęcie) zawartych w złożonych przez Panią/Pana dokumentach, związanych z procesem rekrutacji.</text:span></text:p>
        </text:list-item>
        <text:list-item>
          <text:p text:style-name="P21">Pani/Pana dane osobowe będą przechowywane przez okres nie dłuższy niż 3 miesiące, po upływie terminu składania ofert na wybrane stanowisko, a następnie zostaną niszczone jeżeli nie zostanie Pani/Pan zatrudniona/y.</text:p>
        </text:list-item>
        <text:list-item>
          <text:p text:style-name="P22">Przysługuje Pani/Panu prawo do żądania od administratora dostępu do przekazanych danych osobowych, prawo do ich sprostowania, usunięcia lub ograniczenia przetwarzania oraz prawo do przenoszenia danych.</text:p>
        </text:list-item>
        <text:list-item>
          <text:p text:style-name="P23">Przysługuje Pani/Panu prawo do cofnięcia zgody na przetwarzanie dodatkowych danych<text:s/><text:line-break/>w dowolnym momencie, jednak nie będzie to miało wpływu na zgodność z prawem przetwarzania podanych danych dokonanego przed jej cofnięciem.</text:p>
        </text:list-item>
        <text:list-item>
          <text:p text:style-name="P24">Przysługuje Pani/Panu prawo do wniesienia skargi do organu nadzorczego którym w Polsce jest Prezes Urzędu Ochrony Danych Osobowych (adres siedziby: ul. Stawki 2, 00-193 Warszawa).</text:p>
        </text:list-item>
        <text:list-item>
          <text:p text:style-name="P25"><text:span text:style-name="T26">Podanie danych jest dobrowolne, jednak jest warunkiem koniecznym do wzięcia udziału<text:s/></text:span><text:span text:style-name="T27"><text:line-break/>w wybranym procesie rekrutacji.</text:span></text:p>
        </text:list-item>
      </text:list>
      <text:p text:style-name="P28"/>
      <text:p text:style-name="P29">Wyrażam zgodę na przetwarzanie przez Komendę Powiatową Policji w Tomaszowie Lubelskim podanych przeze mnie danych osobowych, wykraczających poza zakres określony w Kodeksie pracy oraz innych przepisach dotyczących zatrudnienia, <text:s/>w związku z procesem rekrutacji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use-window-font-color="true" fo:letter-spacing="-0.0006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Małgorzata Pawłowska</dc:creator>
    <meta:creation-date>2026-04-01T11:18:00Z</meta:creation-date>
    <dc:date>2026-04-01T11:19:00Z</dc:date>
    <meta:template xlink:href="Normal.dotm" xlink:type="simple"/>
    <meta:editing-cycles>1</meta:editing-cycles>
    <meta:editing-duration>PT0S</meta:editing-duration>
    <meta:document-statistic meta:page-count="1" meta:paragraph-count="4" meta:word-count="328" meta:character-count="2294" meta:row-count="16" meta:non-whitespace-character-count="1970"/>
  </office:meta>
</office:document-meta>
</file>